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0.67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4" style:family="text">
      <style:text-properties style:font-name="Times New Roman" fo:font-size="32pt"/>
    </style:style>
    <style:style style:name="T5" style:family="text">
      <style:text-properties style:font-name="Times New Roman" fo:font-size="32pt"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8.259cm" svg:x="5.08cm" svg:y="2.965cm" presentation:class="subtitle" presentation:user-transformed="true">
          <draw:text-box>
            <text:p><text:span text:style-name="T1">Înconjurați de prezența 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17.84cm" svg:height="10.67cm" svg:x="5.08cm" svg:y="2.54cm" presentation:class="subtitle" presentation:user-transformed="true">
          <draw:text-box>
            <text:p><text:span text:style-name="T2">Înconjurați de prezența Ta</text:span></text:p>
            <text:p><text:span text:style-name="T2">Cântăm, o, Doamne, iubirea Ta,</text:span></text:p>
            <text:p><text:span text:style-name="T2">Înconjurați de puterea Ta,</text:span></text:p>
            <text:p><text:span text:style-name="T2">Cântăm:</text:span><text:span text:style-name="T3"> “Aleluia”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Înconjurați de splendoarea Ta</text:span></text:p>
            <text:p><text:span text:style-name="T4">Îți aducem toată lauda,</text:span></text:p>
            <text:p><text:span text:style-name="T4">Înconjurați de lumina Ta,</text:span></text:p>
            <text:p><text:span text:style-name="T4">Cântăm:</text:span><text:span text:style-name="T5"> “Aleluia”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Aleluia, aleluia,</text:span></text:p>
            <text:p><text:span text:style-name="T4">Domn al domnilor!</text:span></text:p>
            <text:p><text:span text:style-name="T4">Aleluia, aleluia,</text:span></text:p>
            <text:p><text:span text:style-name="T4">Rege-al regilor, sfânt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Înconjurați de prezența Ta</text:span></text:p>
            <text:p><text:span text:style-name="T4">Cântăm, o, Doamne, iubirea Ta,</text:span></text:p>
            <text:p><text:span text:style-name="T4">Înconjurați de puterea Ta,</text:span></text:p>
            <text:p><text:span text:style-name="T4">Cântăm:</text:span><text:span text:style-name="T5"> “Aleluia”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Înconjurați de splendoarea Ta</text:span></text:p>
            <text:p><text:span text:style-name="T4">Îți aducem toată lauda,</text:span></text:p>
            <text:p><text:span text:style-name="T4">Înconjurați de lumina Ta,</text:span></text:p>
            <text:p><text:span text:style-name="T4">Cântăm:</text:span><text:span text:style-name="T5"> “Aleluia”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Aleluia, aleluia,</text:span></text:p>
            <text:p><text:span text:style-name="T4">Domn al domnilor!</text:span></text:p>
            <text:p><text:span text:style-name="T4">Aleluia, aleluia,</text:span></text:p>
            <text:p><text:span text:style-name="T4">Rege-al regilor, sfânt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><text:span text:style-name="T4">/: <text:s/>Cânt: </text:span><text:span text:style-name="T5">“Aleluia”, </text:span></text:p>
            <text:p><text:span text:style-name="T5">Prezența Ta-i aici,</text:span></text:p>
            <text:p><text:span text:style-name="T5">Toată gloria Ți-aduc,</text:span><text:span text:style-name="T4"> </text:span></text:p>
            <text:p><text:span text:style-name="T4">În strălucirea Ta, </text:span></text:p>
            <text:p><text:span text:style-name="T4">Te pot vedea acum,</text:span></text:p>
            <text:p><text:span text:style-name="T4">Eu vocea îmi înalț și strig: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4">Aleluia, aleluia,</text:span></text:p>
            <text:p text:style-name="P2"><text:span text:style-name="T4">Domn al domnilor!</text:span></text:p>
            <text:p text:style-name="P2"><text:span text:style-name="T4">Aleluia, aleluia,</text:span></text:p>
            <text:p text:style-name="P2"><text:span text:style-name="T4">Rege-al regilor, sfânt I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8M19S</meta:editing-duration>
    <meta:editing-cycles>13</meta:editing-cycles>
    <meta:generator>LibreOffice/4.2.2.1$Windows_x86 LibreOffice_project/3be8cda0bddd8e430d8cda1ebfd581265cca5a0f</meta:generator>
    <dc:date>2014-05-28T08:41:55.977000000</dc:date>
    <meta:document-statistic meta:object-count="48"/>
  </office:meta>
</office:document-meta>
</file>